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Palatino Linotype" fo:font-size="10pt" officeooo:rsid="00022772" officeooo:paragraph-rsid="00022772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247700" officeooo:paragraph-rsid="00247700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247700" officeooo:paragraph-rsid="006fc19d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21971f" officeooo:paragraph-rsid="0021971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Palatino Linotype" officeooo:rsid="00179bbb" officeooo:paragraph-rsid="00179bbb"/>
    </style:style>
    <style:style style:name="P7" style:family="paragraph" style:parent-style-name="Standard">
      <style:paragraph-properties fo:text-align="start" style:justify-single-word="false"/>
      <style:text-properties style:font-name="Palatino Linotype" officeooo:rsid="0036b209" officeooo:paragraph-rsid="005f3a6a"/>
    </style:style>
    <style:style style:name="P8" style:family="paragraph" style:parent-style-name="Standard">
      <style:paragraph-properties fo:text-align="start" style:justify-single-word="false"/>
      <style:text-properties style:font-name="Palatino Linotype" fo:font-size="10pt" officeooo:rsid="000d213b" officeooo:paragraph-rsid="000d213b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weight="bold" officeooo:rsid="00051cc4" officeooo:paragraph-rsid="00051cc4" style:font-weight-asian="bold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ab857"/>
    </style:style>
    <style:style style:name="P11" style:family="paragraph" style:parent-style-name="Standard" style:list-style-name="L2">
      <style:paragraph-properties fo:text-align="justify" style:justify-single-word="false"/>
      <style:text-properties officeooo:paragraph-rsid="000ab857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Palatino Linotype" fo:font-size="13pt" fo:font-weight="bold" officeooo:rsid="00174041" officeooo:paragraph-rsid="000ab857" style:font-size-asian="13pt" style:font-weight-asian="bold" style:font-size-complex="13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0ab857" officeooo:paragraph-rsid="000ab857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1836e5" officeooo:paragraph-rsid="001836e5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21971f" officeooo:paragraph-rsid="000ab857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21971f" officeooo:paragraph-rsid="0021971f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2475ce" officeooo:paragraph-rsid="002475c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use-window-font-color="true" style:font-name="Palatino Linotype" fo:font-size="12pt" fo:language="pl" fo:country="PL" fo:font-style="normal" fo:font-weight="normal" officeooo:rsid="0028d331" officeooo:paragraph-rsid="0028d331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" style:family="text">
      <style:text-properties officeooo:rsid="00247700"/>
    </style:style>
    <style:style style:name="T2" style:family="text">
      <style:text-properties officeooo:rsid="0036b209"/>
    </style:style>
    <style:style style:name="T3" style:family="text">
      <style:text-properties style:font-name="Palatino Linotype" fo:font-weight="normal" officeooo:rsid="001a3a48" style:font-weight-asian="normal" style:font-weight-complex="normal"/>
    </style:style>
    <style:style style:name="T4" style:family="text">
      <style:text-properties style:font-name="Palatino Linotype" fo:font-weight="normal" officeooo:rsid="003ba40c" style:font-weight-asian="normal" style:font-weight-complex="normal"/>
    </style:style>
    <style:style style:name="T5" style:family="text">
      <style:text-properties style:font-name="Palatino Linotype" fo:font-weight="normal" officeooo:rsid="000ab857" style:font-weight-asian="normal" style:font-weight-complex="normal"/>
    </style:style>
    <style:style style:name="T6" style:family="text">
      <style:text-properties style:font-name="Palatino Linotype" fo:font-size="13pt" fo:font-weight="bold" officeooo:rsid="00174041" style:font-size-asian="13pt" style:font-weight-asian="bold" style:font-size-complex="13pt" style:font-weight-complex="bold"/>
    </style:style>
    <style:style style:name="T7" style:family="text">
      <style:text-properties style:use-window-font-color="true" style:font-name="Palatino Linotype" fo:font-size="12pt" fo:language="pl" fo:country="PL" fo:font-style="normal" fo:font-weight="normal" officeooo:rsid="001e7eed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8" style:family="text">
      <style:text-properties style:use-window-font-color="true" style:font-name="Palatino Linotype" fo:font-size="12pt" fo:language="pl" fo:country="PL" fo:font-style="normal" fo:font-weight="normal" officeooo:rsid="000ab857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9" style:family="text">
      <style:text-properties officeooo:rsid="0028e48a"/>
    </style:style>
    <style:style style:name="T10" style:family="text">
      <style:text-properties officeooo:rsid="001621d2"/>
    </style:style>
    <style:style style:name="T11" style:family="text">
      <style:text-properties fo:font-weight="bold" officeooo:rsid="001621d2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ieczątka Wykonawcy</text:p>
      <text:p text:style-name="P9">O F E R T A</text:p>
      <text:p text:style-name="P6"/>
      <text:p text:style-name="P6"/>
      <text:p text:style-name="P6">Nazwa oferenta: …………………………………………………………………………….….</text:p>
      <text:p text:style-name="P6"/>
      <text:p text:style-name="P6">Adres: ……………………………………………………………………………………..…..…</text:p>
      <text:p text:style-name="P6"/>
      <text:p text:style-name="P6">Telefon, e-mail: ………………………………………..……………………………………...…</text:p>
      <text:p text:style-name="P6"/>
      <text:p text:style-name="P6">NIP/<text:span text:style-name="T2">REGON</text:span>: ………………………………………………………………………………...…</text:p>
      <text:p text:style-name="P6"/>
      <text:p text:style-name="P6">Nazwisko osoby upoważnionej do reprezentacji: ………………………………………..…</text:p>
      <text:p text:style-name="P6"/>
      <text:p text:style-name="P7">Nazwisko osoby do kontaktu (nr telefonu oraz adres e-mail)</text:p>
      <text:p text:style-name="P7"/>
      <text:p text:style-name="P7"><text:s/>…………………………………………………………………………………………………….</text:p>
      <text:list xml:id="list3474291660" text:style-name="L1">
        <text:list-item>
          <text:p text:style-name="P10"><text:span text:style-name="T3">Odpowiadając na zaproszenie do złożenia oferty </text:span><text:span text:style-name="T4">cenowej </text:span><text:span text:style-name="T5">na </text:span><text:span text:style-name="T6">usługę kompleksowego sprzątania pomieszczeń budynku Archiwum Państwowego w Białymstoku przy ulicy Adama Mickiewicza 101, z wyłączeniem pomieszczeń magazynowych:</text:span></text:p>
          <text:p text:style-name="P12"/>
        </text:list-item>
      </text:list>
      <text:list xml:id="list4228784145" text:style-name="L2">
        <text:list-item>
          <text:p text:style-name="P11"><text:span text:style-name="T7">oferuję wykonanie zamówienia, zgodnie z wymogami opisu przedmiotu zamówienia za cenę </text:span><text:span text:style-name="T8">netto …………. ,- zł; słownie: …………………………………. zł.</text:span></text:p>
        </text:list-item>
        <text:list-item>
          <text:p text:style-name="P13"><text:span text:style-name="T10">c</text:span>ena brutto …………………………. ,- zł; słownie: …………………..………………. zł.</text:p>
        </text:list-item>
        <text:list-item>
          <text:p text:style-name="P14">ww. ceny to koszty <text:span text:style-name="T11">za jeden miesiąc usługi.</text:span></text:p>
          <text:p text:style-name="P13"/>
          <text:p text:style-name="P15"/>
        </text:list-item>
      </text:list>
      <text:list xml:id="list3775592729" text:style-name="L3">
        <text:list-item>
          <text:p text:style-name="P16">Oświadczam, że zawarte w zapytaniu ofertowym warunki zamówienia akceptuję i zobowiązuję się w przypadku wyboru mojej oferty do wykonania zamówienia na tych warunkach.</text:p>
          <text:p text:style-name="P17"/>
        </text:list-item>
        <text:list-item>
          <text:p text:style-name="P18">Oświadczam, że posiadam kompetencje i uprawnienia do prowadzenia działalności zawodowej wynikającej z zapytania ofertowego, jak również znajduję się w sytuacji ekonomicznej i finansowej <text:span text:style-name="T9">oraz posiadam zdolność techniczną i zawodową odpowiednią do realizacji zamówienia wynikającego z zapytania ofertowego.</text:span></text:p>
          <text:p text:style-name="P18"/>
        </text:list-item>
      </text:list>
      <text:p text:style-name="P4"/>
      <text:p text:style-name="P4"/>
      <text:p text:style-name="P3"><text:s text:c="4"/>………………………………… <text:s text:c="27"/>…………………………………………...</text:p>
      <text:p text:style-name="P5"><text:s text:c="11"/><text:span text:style-name="T1">miejscowość data <text:s text:c="54"/>podpis i pieczęć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use-window-font-color="true" style:font-name="Palatino Linotype" fo:font-family="'Palatino Linotype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Palatino Linotype" style:font-family-complex="'Palatino Linotype'" style:font-family-generic-complex="roman" style:font-pitch-complex="variable" style:font-size-complex="12pt" style:font-style-complex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style:font-name="Wingdings" fo:font-family="Wingdings" style:font-charset="x-symbol" fo:font-size="12pt" fo:language="pl" fo:country="PL" style:font-size-asian="12pt" style:font-name-complex="OpenSymbol1" style:font-family-complex="OpenSymbol, 'Arial Unicode MS'" style:font-charset-complex="x-symbol" style:font-size-complex="12pt"/>
    </style:style>
    <style:style style:name="WW8Num2z0" style:family="text">
      <style:text-properties style:use-window-font-color="true" style:font-name="Wingdings" fo:font-family="Wingdings" style:font-charset="x-symbol" fo:font-size="12pt" fo:language="pl" fo:country="PL" style:font-size-asian="12pt" style:font-name-complex="OpenSymbol1" style:font-family-complex="OpenSymbol, 'Arial Unicode MS'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use-window-font-color="true" style:font-name="Palatino Linotype" fo:font-family="'Palatino Linotype'" style:font-family-generic="roman" style:font-pitch="variable" fo:font-size="12pt" fo:language="pl" fo:country="PL" fo:font-style="normal" fo:font-weight="bold" style:font-size-asian="12pt" style:font-style-asian="normal" style:font-weight-asian="bold" style:font-name-complex="Palatino Linotype" style:font-family-complex="'Palatino Linotype'" style:font-family-generic-complex="roman" style:font-pitch-complex="variable" style:font-size-complex="12pt" style:font-style-complex="normal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WW8Num6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WW8Num6z6" style:num-suffix="." style:num-format="a" style:num-letter-sync="true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WW8Num6z8" style:num-suffix="." style:num-format="a" style:num-letter-sync="true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Palatino Linotype" fo:font-size="10pt" officeooo:rsid="00022772" officeooo:paragraph-rsid="00022772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 do zapytania ofertowego o znaku DA.26.1.2020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rzysztof Jabłoński</meta:initial-creator>
    <meta:creation-date>2020-01-08T09:50:42.676000000</meta:creation-date>
    <meta:generator>LibreOffice/6.3.3.2$Windows_X86_64 LibreOffice_project/a64200df03143b798afd1ec74a12ab50359878ed</meta:generator>
    <dc:date>2020-01-13T09:14:05.387000000</dc:date>
    <dc:creator>Krzysztof Jabłoński</dc:creator>
    <meta:editing-duration>PT22M14S</meta:editing-duration>
    <meta:editing-cycles>14</meta:editing-cycles>
    <meta:printed-by>Krzysztof Jabłoński</meta:printed-by>
    <meta:print-date>2020-01-13T09:18:45.407000000</meta:print-date>
    <meta:document-statistic meta:table-count="0" meta:image-count="0" meta:object-count="0" meta:page-count="1" meta:paragraph-count="19" meta:word-count="178" meta:character-count="1549" meta:non-whitespace-character-count="1299"/>
  </office:meta>
</office:document-meta>
</file>